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08" table:default-cell-style-name="ce2"/>
        <table:table-column table:style-name="co5" table:number-columns-repeated="8" table:default-cell-style-name="ce2"/>
        <table:table-column table:style-name="co4" table:default-cell-style-name="ce2"/>
        <table:table-column table:style-name="co6" table:number-columns-repeated="15360" table:default-cell-style-name="ce3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4">
            <text:p>АОКС 87/2022/000039</text:p>
          </table:table-cell>
          <table:table-cell table:number-columns-repeated="4" table:style-name="ce2"/>
          <table:table-cell office:value-type="string" table:style-name="ce4">
            <text:p>16.12.2022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14">
            <text:p>ГБУ ЧАО «Центр Государственной кадастровой оценки и технического архива Чукотского автономного округа»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" table:style-name="ce7">
            <text:p>22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" table:style-name="ce7">
            <text:p>39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9"/>
          <table:table-cell table:number-columns-spanned="2" table:number-rows-spanned="1" table:style-name="ce17"/>
          <table:covered-table-cell/>
          <table:table-cell table:number-columns-repeated="1005" table:style-name="ce9"/>
          <table:table-cell table:number-columns-repeated="15369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18">
            <text:p>87:05:000000:4826</text:p>
          </table:table-cell>
          <table:covered-table-cell/>
          <table:table-cell office:value-type="float" office:value="2280412.11" table:style-name="ce7">
            <text:p>2280412,11</text:p>
          </table:table-cell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office:value-type="string" table:style-name="ce7">
            <text:p>02.12.2022</text:p>
          </table:table-cell>
          <table:table-cell table:style-name="ce2"/>
          <table:table-cell table:number-columns-spanned="2" table:number-rows-spanned="1" table:style-name="ce17"/>
          <table:covered-table-cell/>
          <table:table-cell table:number-columns-repeated="16374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18">
            <text:p>87:05:000000:8203</text:p>
          </table:table-cell>
          <table:covered-table-cell/>
          <table:table-cell office:value-type="float" office:value="3738461.93" table:style-name="ce7">
            <text:p>3738461,93</text:p>
          </table:table-cell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office:value-type="string" table:style-name="ce7">
            <text:p>02.12.2022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18">
            <text:p>87:04:010005:357</text:p>
          </table:table-cell>
          <table:covered-table-cell/>
          <table:table-cell office:value-type="float" office:value="2037.6" table:style-name="ce7">
            <text:p>2037,6</text:p>
          </table:table-cell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office:value-type="string" table:style-name="ce7">
            <text:p>05.12.2022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18">
            <text:p>87:04:010005:358</text:p>
          </table:table-cell>
          <table:covered-table-cell/>
          <table:table-cell office:value-type="float" office:value="6792" table:style-name="ce7">
            <text:p>6792</text:p>
          </table:table-cell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office:value-type="string" table:style-name="ce7">
            <text:p>05.12.2022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18">
            <text:p>87:04:090003:209</text:p>
          </table:table-cell>
          <table:covered-table-cell/>
          <table:table-cell office:value-type="float" office:value="249626.06" table:style-name="ce7">
            <text:p>249626,06</text:p>
          </table:table-cell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office:value-type="string" table:style-name="ce7">
            <text:p>05.12.2022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18">
            <text:p>87:08:060003:49</text:p>
          </table:table-cell>
          <table:covered-table-cell/>
          <table:table-cell office:value-type="float" office:value="664313.76" table:style-name="ce7">
            <text:p>664313,76</text:p>
          </table:table-cell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office:value-type="string" table:style-name="ce7">
            <text:p>05.12.2022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18">
            <text:p>87:04:090003:770</text:p>
          </table:table-cell>
          <table:covered-table-cell/>
          <table:table-cell office:value-type="float" office:value="237722.91" table:style-name="ce7">
            <text:p>237722,91</text:p>
          </table:table-cell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office:value-type="string" table:style-name="ce7">
            <text:p>05.12.2022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18">
            <text:p>87:04:010005:359</text:p>
          </table:table-cell>
          <table:covered-table-cell/>
          <table:table-cell office:value-type="float" office:value="6792" table:style-name="ce7">
            <text:p>6792</text:p>
          </table:table-cell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office:value-type="string" table:style-name="ce7">
            <text:p>02.12.2022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18">
            <text:p>87:01:040005:1277</text:p>
          </table:table-cell>
          <table:covered-table-cell/>
          <table:table-cell office:value-type="float" office:value="587619.19999999995" table:style-name="ce7">
            <text:p>587619,2</text:p>
          </table:table-cell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office:value-type="string" table:style-name="ce7">
            <text:p>05.12.2022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18">
            <text:p>87:01:040001:1466</text:p>
          </table:table-cell>
          <table:covered-table-cell/>
          <table:table-cell office:value-type="float" office:value="469410.68" table:style-name="ce7">
            <text:p>469410,68</text:p>
          </table:table-cell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office:value-type="string" table:style-name="ce7">
            <text:p>04.12.2022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18">
            <text:p>87:05:000000:8881</text:p>
          </table:table-cell>
          <table:covered-table-cell/>
          <table:table-cell office:value-type="float" office:value="2444158.35" table:style-name="ce7">
            <text:p>2444158,35</text:p>
          </table:table-cell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office:value-type="string" table:style-name="ce7">
            <text:p>01.12.2022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18">
            <text:p>87:05:000000:8511</text:p>
          </table:table-cell>
          <table:covered-table-cell/>
          <table:table-cell office:value-type="float" office:value="9708188.0999999996" table:style-name="ce7">
            <text:p>9708188,1</text:p>
          </table:table-cell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office:value-type="string" table:style-name="ce7">
            <text:p>02.12.2022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18">
            <text:p>87:04:010005:336</text:p>
          </table:table-cell>
          <table:covered-table-cell/>
          <table:table-cell office:value-type="float" office:value="40.479999999999997" table:style-name="ce7">
            <text:p>40,48</text:p>
          </table:table-cell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office:value-type="string" table:style-name="ce7">
            <text:p>06.12.2022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18">
            <text:p>87:04:010005:356</text:p>
          </table:table-cell>
          <table:covered-table-cell/>
          <table:table-cell office:value-type="float" office:value="438" table:style-name="ce7">
            <text:p>438</text:p>
          </table:table-cell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office:value-type="string" table:style-name="ce7">
            <text:p>05.12.2022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18">
            <text:p>87:06:000000:1731</text:p>
          </table:table-cell>
          <table:covered-table-cell/>
          <table:table-cell office:value-type="float" office:value="144662.39999999999" table:style-name="ce7">
            <text:p>144662,4</text:p>
          </table:table-cell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office:value-type="string" table:style-name="ce7">
            <text:p>05.12.2022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18">
            <text:p>87:01:000000:2281</text:p>
          </table:table-cell>
          <table:covered-table-cell/>
          <table:table-cell office:value-type="float" office:value="10715.2" table:style-name="ce7">
            <text:p>10715,2</text:p>
          </table:table-cell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office:value-type="string" table:style-name="ce7">
            <text:p>04.12.2022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18">
            <text:p>87:09:000000:592</text:p>
          </table:table-cell>
          <table:covered-table-cell/>
          <table:table-cell office:value-type="float" office:value="3727.04" table:style-name="ce7">
            <text:p>3727,04</text:p>
          </table:table-cell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office:value-type="string" table:style-name="ce7">
            <text:p>04.12.2022</text:p>
          </table:table-cell>
          <table:table-cell table:number-columns-repeated="16377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18">
            <text:p>87:06:020001:444</text:p>
          </table:table-cell>
          <table:covered-table-cell/>
          <table:table-cell office:value-type="float" office:value="244182.84" table:style-name="ce7">
            <text:p>244182,84</text:p>
          </table:table-cell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office:value-type="string" table:style-name="ce7">
            <text:p>01.12.2022</text:p>
          </table:table-cell>
          <table:table-cell table:number-columns-repeated="16377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18">
            <text:p>87:06:010002:219</text:p>
          </table:table-cell>
          <table:covered-table-cell/>
          <table:table-cell office:value-type="float" office:value="173887.78" table:style-name="ce7">
            <text:p>173887,78</text:p>
          </table:table-cell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office:value-type="string" table:style-name="ce7">
            <text:p>01.12.2022</text:p>
          </table:table-cell>
          <table:table-cell table:number-columns-repeated="16377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18">
            <text:p>87:06:020001:443</text:p>
          </table:table-cell>
          <table:covered-table-cell/>
          <table:table-cell office:value-type="float" office:value="1646384.3" table:style-name="ce7">
            <text:p>1646384,3</text:p>
          </table:table-cell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office:value-type="string" table:style-name="ce7">
            <text:p>01.12.2022</text:p>
          </table:table-cell>
          <table:table-cell table:number-columns-repeated="16377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18">
            <text:p>87:02:030007:306</text:p>
          </table:table-cell>
          <table:covered-table-cell/>
          <table:table-cell office:value-type="float" office:value="3623.31" table:style-name="ce7">
            <text:p>3623,31</text:p>
          </table:table-cell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office:value-type="string" table:style-name="ce7">
            <text:p>02.12.2022</text:p>
          </table:table-cell>
          <table:table-cell table:number-columns-repeated="16377"/>
        </table:table-row>
        <table:table-row table:style-name="ro7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18">
            <text:p>87:01:040001:1467</text:p>
          </table:table-cell>
          <table:covered-table-cell/>
          <table:table-cell office:value-type="float" office:value="498916.82" table:style-name="ce7">
            <text:p>498916,82</text:p>
          </table:table-cell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office:value-type="string" table:style-name="ce7">
            <text:p>05.12.2022</text:p>
          </table:table-cell>
          <table:table-cell table:number-columns-repeated="16377"/>
        </table:table-row>
        <table:table-row table:style-name="ro7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18">
            <text:p>87:04:010005:362</text:p>
          </table:table-cell>
          <table:covered-table-cell/>
          <table:table-cell table:style-name="ce7"/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table:style-name="ce7"/>
          <table:table-cell table:number-columns-repeated="16377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18">
            <text:p>87:04:010005:364</text:p>
          </table:table-cell>
          <table:covered-table-cell/>
          <table:table-cell table:style-name="ce7"/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table:style-name="ce7"/>
          <table:table-cell table:number-columns-repeated="16377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18">
            <text:p>87:04:010005:366</text:p>
          </table:table-cell>
          <table:covered-table-cell/>
          <table:table-cell table:style-name="ce7"/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table:style-name="ce7"/>
          <table:table-cell table:number-columns-repeated="16377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18">
            <text:p>87:07:070001:5</text:p>
          </table:table-cell>
          <table:covered-table-cell/>
          <table:table-cell table:style-name="ce7"/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table:style-name="ce7"/>
          <table:table-cell table:number-columns-repeated="16377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18">
            <text:p>87:08:060003:220</text:p>
          </table:table-cell>
          <table:covered-table-cell/>
          <table:table-cell table:style-name="ce7"/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table:style-name="ce7"/>
          <table:table-cell table:number-columns-repeated="16377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18">
            <text:p>87:04:010005:347</text:p>
          </table:table-cell>
          <table:covered-table-cell/>
          <table:table-cell table:style-name="ce7"/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table:style-name="ce7"/>
          <table:table-cell table:number-columns-repeated="16377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18">
            <text:p>87:04:010005:353</text:p>
          </table:table-cell>
          <table:covered-table-cell/>
          <table:table-cell table:style-name="ce7"/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table:style-name="ce7"/>
          <table:table-cell table:number-columns-repeated="16377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18">
            <text:p>87:04:010005:354</text:p>
          </table:table-cell>
          <table:covered-table-cell/>
          <table:table-cell table:style-name="ce7"/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table:style-name="ce7"/>
          <table:table-cell table:number-columns-repeated="16377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18">
            <text:p>87:04:010005:361</text:p>
          </table:table-cell>
          <table:covered-table-cell/>
          <table:table-cell table:style-name="ce7"/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table:style-name="ce7"/>
          <table:table-cell table:number-columns-repeated="16377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18">
            <text:p>87:04:010005:363</text:p>
          </table:table-cell>
          <table:covered-table-cell/>
          <table:table-cell table:style-name="ce7"/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table:style-name="ce7"/>
          <table:table-cell table:number-columns-repeated="16377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18">
            <text:p>87:04:010005:365</text:p>
          </table:table-cell>
          <table:covered-table-cell/>
          <table:table-cell table:style-name="ce7"/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table:style-name="ce7"/>
          <table:table-cell table:number-columns-repeated="16377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18">
            <text:p>87:04:010005:367</text:p>
          </table:table-cell>
          <table:covered-table-cell/>
          <table:table-cell table:style-name="ce7"/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table:style-name="ce7"/>
          <table:table-cell table:number-columns-repeated="16377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18">
            <text:p>87:08:010001:68</text:p>
          </table:table-cell>
          <table:covered-table-cell/>
          <table:table-cell table:style-name="ce7"/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table:style-name="ce7"/>
          <table:table-cell table:number-columns-repeated="16377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18">
            <text:p>87:04:010005:328</text:p>
          </table:table-cell>
          <table:covered-table-cell/>
          <table:table-cell table:style-name="ce7"/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table:style-name="ce7"/>
          <table:table-cell table:number-columns-repeated="16377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18">
            <text:p>87:08:010001:306</text:p>
          </table:table-cell>
          <table:covered-table-cell/>
          <table:table-cell table:style-name="ce7"/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table:style-name="ce7"/>
          <table:table-cell table:number-columns-repeated="16377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18">
            <text:p>87:04:000000:509</text:p>
          </table:table-cell>
          <table:covered-table-cell/>
          <table:table-cell table:style-name="ce7"/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table:style-name="ce7"/>
          <table:table-cell table:number-columns-repeated="16377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18">
            <text:p>87:02:030007:76</text:p>
          </table:table-cell>
          <table:covered-table-cell/>
          <table:table-cell table:style-name="ce7"/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table:style-name="ce7"/>
          <table:table-cell table:number-columns-repeated="16377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18">
            <text:p>87:04:090003:550</text:p>
          </table:table-cell>
          <table:covered-table-cell/>
          <table:table-cell table:style-name="ce7"/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table:style-name="ce7"/>
          <table:table-cell table:number-columns-repeated="16377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18">
            <text:p>87:04:090003:563</text:p>
          </table:table-cell>
          <table:covered-table-cell/>
          <table:table-cell table:style-name="ce7"/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table:style-name="ce7"/>
          <table:table-cell table:number-columns-repeated="16377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18">
            <text:p>87:04:090003:576</text:p>
          </table:table-cell>
          <table:covered-table-cell/>
          <table:table-cell table:style-name="ce7"/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table:style-name="ce7"/>
          <table:table-cell table:number-columns-repeated="16377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18">
            <text:p>87:04:090003:80</text:p>
          </table:table-cell>
          <table:covered-table-cell/>
          <table:table-cell table:style-name="ce7"/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table:style-name="ce7"/>
          <table:table-cell table:number-columns-repeated="16377"/>
        </table:table-row>
        <table:table-row table:style-name="ro7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18">
            <text:p>87:04:090003:81</text:p>
          </table:table-cell>
          <table:covered-table-cell/>
          <table:table-cell table:style-name="ce7"/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table:style-name="ce7"/>
          <table:table-cell table:number-columns-repeated="16377"/>
        </table:table-row>
        <table:table-row table:style-name="ro7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18">
            <text:p>87:08:000000:956</text:p>
          </table:table-cell>
          <table:covered-table-cell/>
          <table:table-cell table:style-name="ce7"/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table:style-name="ce7"/>
          <table:table-cell table:number-columns-repeated="16377"/>
        </table:table-row>
        <table:table-row table:style-name="ro7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18">
            <text:p>87:08:000000:962</text:p>
          </table:table-cell>
          <table:covered-table-cell/>
          <table:table-cell table:style-name="ce7"/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table:style-name="ce7"/>
          <table:table-cell table:number-columns-repeated="16377"/>
        </table:table-row>
        <table:table-row table:style-name="ro7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18">
            <text:p>87:08:060003:215</text:p>
          </table:table-cell>
          <table:covered-table-cell/>
          <table:table-cell table:style-name="ce7"/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table:style-name="ce7"/>
          <table:table-cell table:number-columns-repeated="16377"/>
        </table:table-row>
        <table:table-row table:style-name="ro7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18">
            <text:p>87:04:010005:331</text:p>
          </table:table-cell>
          <table:covered-table-cell/>
          <table:table-cell table:style-name="ce7"/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table:style-name="ce7"/>
          <table:table-cell table:number-columns-repeated="16377"/>
        </table:table-row>
        <table:table-row table:style-name="ro7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18">
            <text:p>87:04:010005:338</text:p>
          </table:table-cell>
          <table:covered-table-cell/>
          <table:table-cell table:style-name="ce7"/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table:style-name="ce7"/>
          <table:table-cell table:number-columns-repeated="16377"/>
        </table:table-row>
        <table:table-row table:style-name="ro7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18">
            <text:p>87:04:010005:339</text:p>
          </table:table-cell>
          <table:covered-table-cell/>
          <table:table-cell table:style-name="ce7"/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table:style-name="ce7"/>
          <table:table-cell table:number-columns-repeated="16377"/>
        </table:table-row>
        <table:table-row table:style-name="ro7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18">
            <text:p>87:04:010005:341</text:p>
          </table:table-cell>
          <table:covered-table-cell/>
          <table:table-cell table:style-name="ce7"/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table:style-name="ce7"/>
          <table:table-cell table:number-columns-repeated="16377"/>
        </table:table-row>
        <table:table-row table:style-name="ro7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18">
            <text:p>87:04:010005:346</text:p>
          </table:table-cell>
          <table:covered-table-cell/>
          <table:table-cell table:style-name="ce7"/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table:style-name="ce7"/>
          <table:table-cell table:number-columns-repeated="16377"/>
        </table:table-row>
        <table:table-row table:style-name="ro7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18">
            <text:p>87:04:010005:348</text:p>
          </table:table-cell>
          <table:covered-table-cell/>
          <table:table-cell table:style-name="ce7"/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table:style-name="ce7"/>
          <table:table-cell table:number-columns-repeated="16377"/>
        </table:table-row>
        <table:table-row table:style-name="ro7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18">
            <text:p>87:04:010005:351</text:p>
          </table:table-cell>
          <table:covered-table-cell/>
          <table:table-cell table:style-name="ce7"/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table:style-name="ce7"/>
          <table:table-cell table:number-columns-repeated="16377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18">
            <text:p>87:04:010005:352</text:p>
          </table:table-cell>
          <table:covered-table-cell/>
          <table:table-cell table:style-name="ce7"/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table:style-name="ce7"/>
          <table:table-cell table:number-columns-repeated="16377"/>
        </table:table-row>
        <table:table-row table:style-name="ro7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18">
            <text:p>87:04:010005:355</text:p>
          </table:table-cell>
          <table:covered-table-cell/>
          <table:table-cell table:style-name="ce7"/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table:style-name="ce7"/>
          <table:table-cell table:number-columns-repeated="16377"/>
        </table:table-row>
        <table:table-row table:style-name="ro7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18">
            <text:p>87:08:060003:541</text:p>
          </table:table-cell>
          <table:covered-table-cell/>
          <table:table-cell table:style-name="ce7"/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table:style-name="ce7"/>
          <table:table-cell table:number-columns-repeated="16377"/>
        </table:table-row>
        <table:table-row table:style-name="ro7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18">
            <text:p>87:04:010005:333</text:p>
          </table:table-cell>
          <table:covered-table-cell/>
          <table:table-cell table:style-name="ce7"/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table:style-name="ce7"/>
          <table:table-cell table:number-columns-repeated="16377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18">
            <text:p>87:04:010005:334</text:p>
          </table:table-cell>
          <table:covered-table-cell/>
          <table:table-cell table:style-name="ce7"/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table:style-name="ce7"/>
          <table:table-cell table:number-columns-repeated="16377"/>
        </table:table-row>
        <table:table-row table:style-name="ro7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18">
            <text:p>87:04:010005:335</text:p>
          </table:table-cell>
          <table:covered-table-cell/>
          <table:table-cell table:style-name="ce7"/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table:style-name="ce7"/>
          <table:table-cell table:number-columns-repeated="16377"/>
        </table:table-row>
        <table:table-row table:style-name="ro7"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18">
            <text:p>87:08:060003:633</text:p>
          </table:table-cell>
          <table:covered-table-cell/>
          <table:table-cell table:style-name="ce7"/>
          <table:table-cell office:value-type="string" table:number-columns-spanned="2" table:number-rows-spanned="1" table:style-name="ce18">
            <text:p>07.12.2022</text:p>
          </table:table-cell>
          <table:covered-table-cell/>
          <table:table-cell table:style-name="ce7"/>
          <table:table-cell table:number-columns-repeated="16377"/>
        </table:table-row>
        <table:table-row table:number-rows-repeated="2" table:style-name="ro7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BA902BB230B45EDE840E7C004A9152A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7">
          <table:table-cell table:number-columns-repeated="1024" table:style-name="ce2"/>
          <table:table-cell table:number-columns-repeated="15360"/>
        </table:table-row>
        <table:table-row table:style-name="ro7">
          <table:table-cell table:style-name="ce2"/>
          <table:table-cell office:value-type="string" table:style-name="ce2">
            <text:p>Директор</text:p>
          </table:table-cell>
          <table:table-cell table:number-columns-repeated="4" table:style-name="ce2"/>
          <table:table-cell office:value-type="string" table:style-name="ce2">
            <text:p>Баянова Любовь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5"/>
          <table:table-cell office:value-type="string" table:style-name="ce11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</meta:initial-creator>
    <dc:creator>Государственный Технический Архив</dc:creator>
    <meta:creation-date>2020-11-09T13:16:20Z</meta:creation-date>
    <dc:date>2022-12-19T00:05:21Z</dc:date>
    <meta:editing-cycles>11</meta:editing-cycles>
    <meta:editing-duration>PT28S</meta:editing-duration>
    <meta:user-defined meta:name="AppVersion">3.0</meta:user-defined>
  </office:meta>
</office:document-meta>
</file>